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Book Antiqua" officeooo:rsid="001ec414" officeooo:paragraph-rsid="001ec414" fo:hyphenate="true" fo:hyphenation-remain-char-count="2" fo:hyphenation-push-char-count="2" loext:hyphenation-no-caps="false"/>
    </style:style>
    <style:style style:name="P2" style:family="paragraph" style:parent-style-name="Standard" style:master-page-name="">
      <loext:graphic-properties draw:fill-gradient-name="gradient" draw:fill-hatch-name="hatch"/>
      <style:paragraph-properties fo:text-align="end" style:justify-single-word="false" fo:hyphenation-ladder-count="no-limit" style:page-number="auto"/>
      <style:text-properties style:font-name="Book Antiqua" officeooo:rsid="001ec414" officeooo:paragraph-rsid="001ec414" fo:hyphenate="true" fo:hyphenation-remain-char-count="2" fo:hyphenation-push-char-count="2" loext:hyphenation-no-caps="false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hyphenation-ladder-count="no-limit" fo:text-indent="1.401cm" style:auto-text-indent="false" fo:background-color="transparent">
        <style:tab-stops>
          <style:tab-stop style:position="0cm"/>
        </style:tab-stops>
      </style:paragraph-properties>
      <style:text-properties style:font-name="Book Antiqua" officeooo:rsid="003066b0" officeooo:paragraph-rsid="0030babd" fo:hyphenate="true" fo:hyphenation-remain-char-count="2" fo:hyphenation-push-char-count="2" loext:hyphenation-no-caps="false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text-align="end" style:justify-single-word="false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style:font-name="Book Antiqua" officeooo:rsid="0030babd" officeooo:paragraph-rsid="0030babd" fo:hyphenate="true" fo:hyphenation-remain-char-count="2" fo:hyphenation-push-char-count="2" loext:hyphenation-no-caps="false"/>
    </style:style>
    <style:style style:name="P5" style:family="paragraph" style:parent-style-name="Standard">
      <loext:graphic-properties draw:fill="none" draw:fill-gradient-name="Gradient_20_1" draw:fill-hatch-name="hatch"/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1.401cm" style:auto-text-indent="false" fo:background-color="transparent" style:writing-mode="page">
        <style:tab-stops>
          <style:tab-stop style:position="0cm"/>
        </style:tab-stops>
      </style:paragraph-properties>
      <style:text-properties fo:font-variant="normal" fo:text-transform="none" fo:color="#000000" loext:opacity="100%" style:font-name="Book Antiqua" fo:font-size="12pt" fo:letter-spacing="normal" fo:font-style="normal" fo:font-weight="bold" officeooo:rsid="00b7a268" officeooo:paragraph-rsid="0046593b" style:font-size-asian="12pt" style:font-style-asian="normal" style:font-weight-asian="bold" style:font-size-complex="12pt" style:font-style-complex="normal" style:font-weight-complex="bold" fo:hyphenate="true" fo:hyphenation-remain-char-count="2" fo:hyphenation-push-char-count="2" loext:hyphenation-no-caps="false"/>
    </style:style>
    <style:style style:name="P6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1.401cm" style:auto-text-indent="false" style:page-number="auto" fo:background-color="transparent" style:writing-mode="page"/>
      <style:text-properties fo:font-variant="normal" fo:text-transform="none" fo:color="#000000" loext:opacity="100%" style:font-name="Book Antiqua" fo:font-size="12pt" fo:letter-spacing="normal" fo:font-style="normal" fo:font-weight="bold" officeooo:rsid="00b60710" officeooo:paragraph-rsid="0046593b" style:font-size-asian="12pt" style:font-style-asian="normal" style:font-weight-asian="bold" style:font-size-complex="12pt" style:font-style-complex="normal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none" draw:fill-gradient-name="Gradient_20_1" draw:fill-hatch-name="hatch"/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1.401cm" style:auto-text-indent="false" fo:background-color="transparent" style:writing-mode="page"/>
      <style:text-properties fo:font-variant="normal" fo:text-transform="none" fo:color="#000000" loext:opacity="100%" style:font-name="Book Antiqua" fo:font-size="12pt" fo:letter-spacing="normal" fo:font-style="normal" fo:font-weight="bold" officeooo:rsid="00b60710" officeooo:paragraph-rsid="0046593b" style:font-size-asian="12pt" style:font-style-asian="normal" style:font-weight-asian="bold" style:font-size-complex="12pt" style:font-style-complex="normal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gradient-name="Gradient_20_1" draw:fill-hatch-name="hatch"/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fo:background-color="transparent" style:writing-mode="page"/>
      <style:text-properties fo:font-variant="normal" fo:text-transform="none" fo:color="#000000" loext:opacity="100%" style:font-name="Book Antiqua" fo:font-size="12pt" fo:letter-spacing="normal" fo:font-style="normal" fo:font-weight="normal" officeooo:rsid="00b7a268" officeooo:paragraph-rsid="0046593b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-gradient-name="Gradient_20_1" draw:fill-hatch-name="hatch"/>
      <style:paragraph-properties fo:margin-top="0.101cm" fo:margin-bottom="0cm" style:contextual-spacing="false" fo:text-align="center" style:justify-single-word="false" fo:hyphenation-ladder-count="no-limit"/>
      <style:text-properties style:font-name="Book Antiqua" fo:font-weight="bold" officeooo:rsid="001ec414" officeooo:paragraph-rsid="001ec414" style:font-weight-asian="bold" style:font-weight-complex="bold" fo:hyphenate="tru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gradient-name="Gradient_20_1" draw:fill-hatch-name="hatch"/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1.401cm" style:auto-text-indent="false" fo:background-color="transparent" style:writing-mode="page"/>
      <style:text-properties style:font-name="Book Antiqua" fo:font-weight="bold" officeooo:rsid="00b60710" officeooo:paragraph-rsid="0049dc0f" style:font-weight-asian="bold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loext:graphic-properties draw:fill-gradient-name="Gradient_20_1" draw:fill-hatch-name="hatch"/>
      <style:paragraph-properties fo:margin-top="0.101cm" fo:margin-bottom="0cm" style:contextual-spacing="false" fo:text-align="justify" style:justify-single-word="false" fo:hyphenation-ladder-count="no-limit"/>
      <style:text-properties style:font-name="Book Antiqua" officeooo:rsid="001ec414" officeooo:paragraph-rsid="001ec414" fo:hyphenate="true" fo:hyphenation-remain-char-count="2" fo:hyphenation-push-char-count="2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b86ff2" style:font-weight-asian="normal" style:font-weight-complex="normal"/>
    </style:style>
    <style:style style:name="T4" style:family="text">
      <style:text-properties fo:font-weight="normal" officeooo:rsid="00b8e384" style:font-weight-asian="normal" style:font-weight-complex="normal"/>
    </style:style>
    <style:style style:name="T5" style:family="text">
      <style:text-properties fo:font-weight="normal" officeooo:rsid="00b67156" style:font-weight-asian="normal" style:font-weight-complex="normal"/>
    </style:style>
    <style:style style:name="T6" style:family="text">
      <style:text-properties fo:font-weight="normal" officeooo:rsid="00b7a268" style:font-weight-asian="normal" style:font-weight-complex="normal"/>
    </style:style>
    <style:style style:name="T7" style:family="text">
      <style:text-properties fo:font-weight="normal" officeooo:rsid="00b90771" style:font-weight-asian="normal" style:font-weight-complex="normal"/>
    </style:style>
    <style:style style:name="T8" style:family="text">
      <style:text-properties fo:font-weight="normal" officeooo:rsid="004ec729" style:font-weight-asian="normal" style:font-weight-complex="normal"/>
    </style:style>
    <style:style style:name="T9" style:family="text">
      <style:text-properties fo:font-weight="normal" officeooo:rsid="004f6c40" style:font-weight-asian="normal" style:font-weight-complex="normal"/>
    </style:style>
    <style:style style:name="T10" style:family="text">
      <style:text-properties fo:font-weight="normal" officeooo:rsid="004f83cf" style:font-weight-asian="normal" style:font-weight-complex="normal"/>
    </style:style>
    <style:style style:name="T11" style:family="text">
      <style:text-properties officeooo:rsid="0044f08c"/>
    </style:style>
    <style:style style:name="T12" style:family="text">
      <style:text-properties officeooo:rsid="00b8e384"/>
    </style:style>
    <style:style style:name="T13" style:family="text">
      <style:text-properties officeooo:rsid="00b67156"/>
    </style:style>
    <style:style style:name="T14" style:family="text">
      <style:text-properties officeooo:rsid="00b90771"/>
    </style:style>
    <style:style style:name="T15" style:family="text">
      <style:text-properties officeooo:rsid="00b7a268"/>
    </style:style>
    <style:style style:name="T16" style:family="text">
      <style:text-properties officeooo:rsid="001ec414"/>
    </style:style>
    <style:style style:name="T17" style:family="text">
      <style:text-properties fo:font-variant="normal" fo:text-transform="none" fo:color="#000000" loext:opacity="100%" fo:font-size="12pt" fo:letter-spacing="normal" fo:font-style="normal" fo:font-weight="normal" officeooo:rsid="00b67156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variant="normal" fo:text-transform="none" fo:color="#000000" loext:opacity="100%" fo:font-size="12pt" fo:letter-spacing="normal" fo:font-style="normal" fo:font-weight="normal" officeooo:rsid="00b7a268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variant="normal" fo:text-transform="none" fo:color="#000000" loext:opacity="100%" fo:font-size="12pt" fo:letter-spacing="normal" fo:font-style="normal" officeooo:rsid="00b67156" style:font-size-asian="12pt" style:font-style-asian="normal" style:font-size-complex="12pt" style:font-style-complex="normal"/>
    </style:style>
    <style:style style:name="T20" style:family="text">
      <style:text-properties fo:font-variant="normal" fo:text-transform="none" fo:color="#000000" loext:opacity="100%" fo:font-size="12pt" fo:letter-spacing="normal" fo:font-style="normal" officeooo:rsid="00b90771" style:font-size-asian="12pt" style:font-style-asian="normal" style:font-size-complex="12pt" style:font-style-complex="normal"/>
    </style:style>
    <style:style style:name="T21" style:family="text">
      <style:text-properties fo:font-variant="normal" fo:text-transform="none" fo:color="#000000" loext:opacity="100%" fo:font-size="12pt" fo:letter-spacing="normal" fo:font-style="normal" officeooo:rsid="00b7a268" style:font-size-asian="12pt" style:font-style-asian="normal" style:font-size-complex="12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iedlce, <text:span text:style-name="T11">28</text:span> kwietnia 2024.</text:p>
      <text:p text:style-name="P1"/>
      <text:p text:style-name="P9">Droga Społeczności Akademicka</text:p>
      <text:p text:style-name="P9">Uniwersytetu w Siedlcach!</text:p>
      <text:p text:style-name="P11"/>
      <text:p text:style-name="P6"><text:span text:style-name="T2">Po dokonaniu wyboru nowego Rektora, jako Społeczność Uniwersytetu, otwieramy w pewnym sensie </text:span>nowy rozdział jego<text:span text:style-name="T2"> </text:span>działalności. <text:span text:style-name="T2">Zechciejmy uczynić wszystko, co w naszej mocy, wspartej łaską Bożą, </text:span>aby był to czas dobry i owocny.<text:span text:style-name="T2"> Mamy za sobą trudne doświadczenie ostrej „kampanii wyborczej”. Niech to doświadczenie będzie dla nas wszystkich </text:span>lekcją na przyszłość. <text:span text:style-name="T2">Wyciągnijmy z niej wnioski. Bo naprawdę </text:span>nie chodzi o to,<text:span text:style-name="T2"> żeby wszystko w jednej chwili zapomnieć i powiedzieć:</text:span> <text:span text:style-name="T2">„</text:span><text:span text:style-name="T3">N</text:span><text:span text:style-name="T2">ic się nie stało”. </text:span></text:p>
      <text:p text:style-name="P7">Niestety, stało się! <text:span text:style-name="T2">Pewne słowa zostały wypowiedziane i napisane, padły zarzuty i oskarżenia, niejednokrotnie fałszywe. </text:span>Tego nie można – tak po prostu – „zamieść pod dywan”, <text:span text:style-name="T2">bo taka postawa nigdy nie służyła i nie będzie służyła budowaniu prawdziwej jedności i atmosfery współpracy. Na pewno też </text:span>nie przyczyni się do budowania akademickości <text:span text:style-name="T2">– w jej klasycznym, najbardziej szlachetnym rozumieniu. </text:span></text:p>
      <text:p text:style-name="P7"><text:span text:style-name="T2">Dlatego powinno paść </text:span><text:span text:style-name="T3">niejedno</text:span><text:span text:style-name="T2"> słowo: </text:span>„przepraszam”, <text:span text:style-name="T2">powinny zostać </text:span>odwołane nieprawdziwe oskarżenia,<text:span text:style-name="T2"> a wszelkie wątpliwości, czy choćby niedopowiedzenia – </text:span>gruntownie wyjaśnione,<text:span text:style-name="T2"> w szczerej rozmowie. </text:span>To wszystko musi się stać! </text:p>
      <text:p text:style-name="P7"><text:span text:style-name="T2">Ale niekoniecznie teraz, niekoniecznie od razu. Trzeba bowiem </text:span>wyciszenia emocji, uspokojenia serc i umysłów nas wszystkich, <text:span text:style-name="T2">trzeba jaśniejszego spojrzenia ze strony nas wszystkich. </text:span>Trzeba zatem czasu. <text:span text:style-name="T2">Wiemy jednakże, że jeśli idzie o działalność Uniwersytetu – w tym także: zbliżającą się rekrutację – </text:span>tego czasu jest coraz mniej. <text:span text:style-name="T2">Już dzisiaj bowiem trzeba podejmować konkretne </text:span><text:span text:style-name="T4">czynności</text:span><text:span text:style-name="T2">, realizować zwyczajne i nadzwyczajnie działania i cele Uniwersytetu. </text:span></text:p>
      <text:p text:style-name="P7"><text:span text:style-name="T2">Dlatego tak bardzo ważnym jest, abyśmy </text:span><text:span text:style-name="T4">już </text:span><text:span text:style-name="T2">teraz, zanim znajdziemy czas i okoliczności do wyjaśnienia tego, co wyjaśnić trzeba, </text:span>wznieśli się ponad to wszystko, co nas ostatnio tak bardzo poróżniło<text:span text:style-name="T2"> i – </text:span><text:span text:style-name="T5">żeby posłużyć się sformułowaniem Księdza Piotra Skargi: „swoich pożytków zapomniawszy” – podjęli na nowo serdeczną, zaangażowaną, osobistą, ofiarną </text:span><text:span text:style-name="T12">pracę dla</text:span><text:span text:style-name="T13"> dobr</text:span><text:span text:style-name="T12">a</text:span><text:span text:style-name="T13"> Uniwersytetu.</text:span><text:span text:style-name="T5"> To bardzo trudne, ale </text:span><text:span text:style-name="T13">wierzę, że wykonalne! </text:span></text:p>
      <text:p text:style-name="P7"><text:span text:style-name="T5">Zechciejmy wydobyć na światło dzienne to wszystko, co </text:span><text:span text:style-name="T13">najbardziej szlachetne i najpiękniejsze w naszych umysłach i sercach</text:span><text:span text:style-name="T5"> – i zaangażujmy to dla dobra naszej Uczelni! Zechciejmy w samej naszej Uczelni zobaczyć nie tyle – a może: </text:span><text:span text:style-name="T13">nie tylko – instytucję,</text:span><text:span text:style-name="T5"> w której pracujemy w określonym wymiarze godzin i zadań, ale </text:span><text:span text:style-name="T4">nasze naprawdę</text:span><text:span text:style-name="T5"> </text:span><text:span text:style-name="T13">wielkie bogactwo, dziedzictwo i wartość! </text:span><text:span text:style-name="T5">Wartość intelektualną – i bogactwo duchowe! Wszak z tą Uczelnią wielu z nas </text:span><text:span text:style-name="T13">związało całe swoje życie! </text:span><text:span text:style-name="T5">W niej wielu zdobyło wykształcenie i przygotowanie do samodzielnego życia. Inni znowu związani są z nią poprzez pracę – na różnych stanowiskach. </text:span></text:p>
      <text:p text:style-name="P7"><text:span text:style-name="T13">Nasi Studenci</text:span><text:span text:style-name="T5"> zaś chcą tu zdobyć wykształcenie, odpowiednie kwalifikacje, ale wiemy dobrze, że </text:span><text:span text:style-name="T13">mają prawo do czegoś więcej!</text:span><text:span text:style-name="T5"> Mają prawo do tego, aby </text:span><text:span text:style-name="T13">otrzymać od nas wzór </text:span><text:span text:style-name="T5">ludzkiej, szlachetnej, uczciwej i mądrej, odpowiedzialnej i pięknej postawy. Czyli tego wszystkiego, co w swym najbardziej klasycznym i tradycyjnym rozumieniu kryje się w słowie: </text:span><text:span text:style-name="T13">akademickość! </text:span><text:span text:style-name="T5">Nie odbierajmy im tego prawa </text:span><text:span text:style-name="T4">i tej nadziei</text:span><text:span text:style-name="T5">! </text:span><text:span text:style-name="T13">Dajmy im wszyscy ten wzór!</text:span><text:span text:style-name="T5"> </text:span><text:span text:style-name="T13">Dajmy go sobie nawzajem!</text:span></text:p>
      <text:p text:style-name="P7"><text:span text:style-name="T5">Dlatego proszę dziś wszystkich bez wyjątku Członków Akademickiej Społeczności</text:span><text:span text:style-name="T13"> o zaangażowanie się na sto, a nawet więcej procent </text:span><text:span text:style-name="T5">– w budowanie zarówno </text:span><text:span text:style-name="T13">DZISIAJ, </text:span><text:span text:style-name="T5">jak i </text:span><text:span text:style-name="T13">JUTRA</text:span><text:span text:style-name="T5"> naszej Alma Mater. </text:span><text:span text:style-name="T13">Nie wracajmy już do sporów, nie pogłębiajmy podziałów!</text:span><text:span text:style-name="T5"> Jeżeli nie jesteśmy w stanie – </text:span><text:span text:style-name="T4">w tym momencie –</text:span><text:span text:style-name="T5"> okazywać komuś życzliwości, to zachowajmy neutralność. </text:span><text:span text:style-name="T13">Przemyślmy każde trudne słowo, </text:span><text:span text:style-name="T5">które będziemy chcieli do kogoś powiedzieć lub napisać. </text:span></text:p>
      <text:p text:style-name="P7"><text:span text:style-name="T5">Raz jeszcze podkreślam: nie chodzi o unikanie trudnych spraw, </text:span><text:span text:style-name="T13">ale o sposób ich komunikowania i rozwiązywania.</text:span><text:span text:style-name="T5"> Naprawdę, nie musimy się przy tym </text:span><text:span text:style-name="T13">wzajemnie krzywdzić, </text:span><text:span text:style-name="T12">ranić</text:span><text:span text:style-name="T13"> i obrażać jedni drugich. </text:span><text:span text:style-name="T5">Nie możemy tego czynić! Już nie możemy! W ostatnim czasie </text:span><text:span text:style-name="T13">zbyt wiele bólu</text:span><text:span text:style-name="T5"> dotknęło wiel</text:span><text:span text:style-name="T4">u</text:span><text:span text:style-name="T5"> serc Członków naszej Społeczności, zbyt wiele łez wylano. I mówię to z własnej obserwacji oraz na podstawie wielu rozmów. </text:span></text:p>
      <text:p text:style-name="P7"><text:soft-page-break/><text:span text:style-name="T5">Stąd całym sercem, najusilniej i najszczerzej, jak tylko mogę – proszę Wszystkich, bez wyjątku, o podjęcie tego niewątpliwie wielkiego trudu: </text:span><text:span text:style-name="T13">pracy i współpracy ponad podziałami!</text:span><text:span text:style-name="T5"> A nawet: </text:span><text:span text:style-name="T13">ponad osobistymi krzywdami! </text:span><text:span text:style-name="T5">To </text:span><text:span text:style-name="T4">ogromne</text:span><text:span text:style-name="T5"> poświęcenie, ale to </text:span><text:span text:style-name="T13">znak wielkiego ducha</text:span><text:span text:style-name="T5"> osoby, któr</text:span><text:span text:style-name="T8">a</text:span><text:span text:style-name="T5"> na taką postawę </text:span><text:span text:style-name="T4">się odważy. </text:span><text:span text:style-name="T5">A dzisiaj takich duchowych gigantów bardzo potrzeba! </text:span></text:p>
      <text:p text:style-name="P10"><text:span text:style-name="T17">Potrzeba ich naszej Akademickiej Społeczności, potrzeba ich naszej Ojczyźnie – potrzeba ich tym trudnym, obecnym czasom. </text:span><text:span text:style-name="T19">Wznieśmy się na te wyżyny ducha, intelektu </text:span><text:span text:style-name="T20">i</text:span><text:span text:style-name="T19"> poświęcenia! </text:span><text:span text:style-name="T17">A kiedy przyjdzie czas i szczerze uznamy, że jesteśmy na to wewnętrznie gotowi – </text:span><text:span text:style-name="T19">wróćmy do tego, co trzeba wyjaśnić,</text:span><text:span text:style-name="T17"> </text:span><text:span text:style-name="T18">ale uczyńmy to na spokojnie i w duchu prawdy. </text:span></text:p>
      <text:p text:style-name="P10"><text:span text:style-name="T16">Droga Społeczności Akademicka </text:span><text:span text:style-name="T21">Uniwersytetu w Siedlcach!</text:span></text:p>
      <text:p text:style-name="P7"><text:span text:style-name="T6">Ze swej strony </text:span><text:span text:style-name="T10">stale</text:span><text:span text:style-name="T6"> wspiera</text:span><text:span text:style-name="T10">m</text:span><text:span text:style-name="T6"> naszą akademicką codzienność </text:span><text:span text:style-name="T15">swoją modlitwą – i o tę modlitwę wszystkich proszę.</text:span><text:span text:style-name="T6"> Niech wstawiennictwo naszych Patronów: </text:span><text:span text:style-name="T15">Matki Bożej Kodeńskiej i Świętego Jana Kantego, </text:span><text:span text:style-name="T6">pomoże nam szczerze odpowiedzieć sobie – </text:span><text:span text:style-name="T15">w obliczu Boga, który zna całą prawdę o nas</text:span><text:span text:style-name="T6"> </text:span><text:span text:style-name="T7">i przed którym nic nie da się ukryć, ani niczego udawać –</text:span><text:span text:style-name="T6"> na takie oto pytania:</text:span></text:p>
      <text:p text:style-name="P8"><text:span text:style-name="T1">1. </text:span>Czy jest coś, za co powinienem kogoś przeprosić, albo coś, co powinienem odwołać, sprostować lub w swojej postawie zmienić?</text:p>
      <text:p text:style-name="P8"><text:span text:style-name="T1">2. </text:span>Czy daję z siebie wszystko, co mogę i na co mnie duchowo i intelektualnie stać – dla budowania i pomnażania dobra naszej <text:span text:style-name="T14">Akademickiej </text:span>Społeczności, w tym szczególnie: Studentów?</text:p>
      <text:p text:style-name="P5">Niech nasi Patronowie stale nas wspierają – a Pan niech nam błogosławi!</text:p>
      <text:p text:style-name="P3"/>
      <text:p text:style-name="P4">Ks. dr Jacek Jaśkowski</text:p>
      <text:p text:style-name="P4">Duszpasterz Akademicki</text:p>
      <text:p text:style-name="P4">w Siedlcach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6T16:58:58.986000000</meta:creation-date>
    <meta:generator>LibreOffice/7.3.1.3$Windows_X86_64 LibreOffice_project/a69ca51ded25f3eefd52d7bf9a5fad8c90b87951</meta:generator>
    <dc:date>2024-04-30T18:43:59.571000000</dc:date>
    <meta:editing-duration>PT5H5M3S</meta:editing-duration>
    <meta:editing-cycles>36</meta:editing-cycles>
    <meta:document-statistic meta:table-count="0" meta:image-count="0" meta:object-count="0" meta:page-count="2" meta:paragraph-count="22" meta:word-count="801" meta:character-count="5548" meta:non-whitespace-character-count="4735"/>
  </office:meta>
</office:document-meta>
</file>